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222222" fo:font-weight="bold"/>
    </style:style>
    <style:style style:name="T2" style:family="text">
      <style:text-properties fo:color="#222222" fo:font-size="10pt" fo:font-weight="bold" style:font-size-asian="10pt" style:font-size-complex="10pt"/>
    </style:style>
    <style:style style:name="T3" style:family="text">
      <style:text-properties fo:color="#222222" fo:font-size="12pt" fo:font-weight="bold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<text:span text:style-name="T5">arions 14 août2017 <text:line-break/>1ère : 22 <text:line-break/>2ème : 42 <text:line-break/>3ème : 36 <text:line-break/>GS : 64 <text:line-break/>Féminines : 2 <text:line-break/>Minimes : 4 <text:line-break/>Cadets : 3 <text:line-break/><text:line-break/>1ère Cat <text:line-break/>1-21-GLACIAL NICOLAS-CYCLO CLUB DU MADIRANAIS <text:line-break/>2-22-COUETTE KEVIN-CYCLOSPORT CASTELJALOUX <text:line-break/>3-5-CASTELLANO STEPHANE-TEAM SPORT AMATEUR UNIBALLER <text:line-break/>4-1-BELOTTI JEAN PIERRE-AMICALE LAIQUE VARES <text:line-break/>5-11-RAGAGNIN STEPHANE-AMICALE LAIQUE VARES <text:line-break/>6-8-LABBE GERALD-GUIDON MACARIEN <text:line-break/>7-19-LATESTERE ADRIEN-CYCLOSPORT CASTELJALOUX <text:line-break/>8-10-LARRIGAUDIERE DENIS-ALVA <text:line-break/><text:line-break/>2ème Cat <text:line-break/>1-130-SEKULA JEAN-MICHEL-ALVA <text:line-break/>2-102-BERNARD GUY-ETOILE CYCLISTE BAZEILLAISE <text:line-break/>3-136-BERTIN PASCAL-ETOILE CYCLISTE FOYENNE <text:line-break/>4-126-DUCASSE GERARD-AMICALE LAIQUE VARES <text:line-break/>5-132-BRIANT ALEXANDRE-SPORT ATHLETIQUE MERIGNACAIS <text:line-break/>6-133-FINON HUBERT-LA ROUE CADAUJACAISE <text:line-break/>7-124-SAUMON CHARLY-BAZAS SPORTS NATURE <text:line-break/>8-128-PAUVERT YVES-ETOILE CYCLISTE FOYENNE <text:line-break/>9-Dossard mal positionné <text:line-break/>10-119-MOLES PASCAL-CASTELMAYRAN VELO CLUB <text:line-break/>11-101-BENOIT CLAUDE-AMICALE LAIQUE VARES <text:line-break/>12-117-LAGARDE LAURENT-GUIDON MACARIEN <text:line-break/>13-129-VITRAT ANTHONY-ETOILE CYCLISTE BAZEILLAISE <text:line-break/>14-139-LAGUIBEAU GERARD-CYCLOSPORT CASTELJALOUX <text:line-break/>15-137-</text:span><text:a xlink:type="simple" xlink:href="http://www.cyclisme-amateur.com/cycliste-13815-didier-labarthe.html" text:style-name="Internet_20_link" text:visited-style-name="Visited_20_Internet_20_Link"><text:span text:style-name="T3">LABARTHE DIDIER</text:span></text:a><text:span text:style-name="T5">-STADE MONTOIS <text:line-break/>16-105-BORDES DAVID-ETOILE CYCLISTE BAZEILLAISE <text:line-break/>17-111-COURBIN PATRICK-A. S. SAPEURS POMPIERS <text:line-break/>18-131-DAUBY ROMAIN-SPORT ATHLETIQUE MERIGNACAIS <text:line-break/>19-121-</text:span><text:a xlink:type="simple" xlink:href="http://www.cyclisme-amateur.com/cycliste-8027-eric-pirot.html" text:style-name="Internet_20_link" text:visited-style-name="Visited_20_Internet_20_Link"><text:span text:style-name="T3">PIROT ERIC</text:span></text:a><text:span text:style-name="T5">-LECLERC CYCLO SPORT TONNEINS <text:line-break/>20-107-CABANAC CYRIL-U. CYCLISTE ST JUSTIN <text:line-break/>21-103-BERNARD MICHEL-ETOILE CYCLISTE BAZEILLAISE <text:line-break/>22-108-CHARLOT FRANCIS-UNION CYCLISTE DU REOLAIS <text:line-break/><text:line-break/>3ème cat <text:line-break/>1-22-SAUMON DIDIER-BAZAS SPORTS NATURE - MONTEE en 2è <text:line-break/>2-2-BATMALE SEBASTIEN-CASTELNAU D'AUZAN CYCLISME 32 <text:line-break/>3-11-GABANA PASCAL-VELO CLUB DE CANEJAN <text:line-break/>4-9-DANGUY HUGUES-J.S. ST SULPICE ET CAMEYRAC <text:line-break/>5-30-JOLIE ERIC-GUIDON BIASSAIS <text:line-break/>6-32-BRUN BENOIT-J. S. LABOUHEYRE CLUB OMNISPORTS <text:line-break/>7-33-TAUZIN FRANCOIS-VELO CLUB BARSACAIS <text:line-break/>8-17-MARQUETTE PATRICE-ETOILE CYCLISTE BAZEILLAISE <text:line-break/></text:span><text:soft-page-break/><text:span text:style-name="T5">9-28-LESCURE DIDIER-CYCLO CLUB PINEUILH <text:line-break/>10-14-</text:span><text:a xlink:type="simple" xlink:href="http://www.cyclisme-amateur.com/cycliste-12913-thomas-lambert.html" text:style-name="Internet_20_link" text:visited-style-name="Visited_20_Internet_20_Link"><text:span text:style-name="T3">LAMBERT THOMAS</text:span></text:a><text:span text:style-name="T5">-CASTELNAU D'AUZAN CYCLISME 32 <text:line-break/>11-5-BROTTO DAMIEN-CYCLOTOURISME DE L ESPERANCE <text:line-break/>12-1-BATAILLEY DENIS-GUIDON MACARIEN <text:line-break/>13-36-CAZASSUS ALAIN-CYCLOSPORT CASTELJALOUX <text:line-break/>14-13-HOUBART PIERRE-LOUIS-CASTELNAU D'AUZAN CYCLISME 32 <text:line-break/>15-18-PEREZ OLIVIER-C A B BEGLES <text:line-break/>16-34-JOURDAN BASTIEN-U. CYCLISTE ST JUSTIN <text:line-break/>17-19-PINSOLLES DENIS-UNION CYCLOSPORTIVE PUJOLAISE <text:line-break/>18-15-LEGRAND CLAUDE-LA ROUE CADAUJACAISE <text:line-break/>19-26-ETCHEVERRY PASCAL-ETOILE CYCLISTE BAZEILLAISE <text:line-break/>20-35-BAZAS MATHIEU-CYCLOSPORT CASTELJALOUX <text:line-break/><text:line-break/>GS <text:line-break/>1-101-AMPE DANIEL-CYCLO CLUB ST LOUBES <text:line-break/>2-145-BAZAS ALAIN-CYCLOSPORT CASTELJALOUX <text:line-break/>3-153-BOITEAU SYLVAIN-SAGC CLUB OMNISPORTS <text:line-break/>4-149-BOULADOU BERNARD-CLUB CYCLISTE ST DENIS DE PILE <text:line-break/>5-115-GARNERO PASCAL-OLYMPIQUE CYCLO CLUB D'ANTIBES <text:line-break/>6-131-BUTTANI RENE-GUIDON NERACAIS <text:line-break/>7-121-MOREAU JEAN LOUIS-E. C. ST FELIX DE FONCAUDE8 <text:line-break/>8-113-DUROU MICHEL-U. CYCLISTE ST JUSTIN <text:line-break/>9-138-MUNARIZ ALAIN-UNION CYCLISTE DU REOLAIS <text:line-break/>10-134-CREZE ALAIN-VELO CLUB DE CANEJAN <text:line-break/>11-118-</text:span><text:a xlink:type="simple" xlink:href="http://www.cyclisme-amateur.com/cycliste-21624-philippe-mallet.html" text:style-name="Internet_20_link" text:visited-style-name="Visited_20_Internet_20_Link"><text:span text:style-name="T3">MALLET PHILIPPE</text:span></text:a><text:span text:style-name="T5">-CASTELNAU D'AUZAN CYCLISME 32 <text:line-break/>12-126-TALAYSSAT JIMMY-VELO CLUB LUXOIS <text:line-break/>13-133-CASTETS ALAIN-CYCLOSPORT CASTELJALOUX <text:line-break/>14-147-DERVE OLIVIER-VELO CLUB LES 3 C <text:line-break/>15-129-AUGUSTIN PHILIPPE-UNION VELOCIPEDIQUE LECTOUROISE <text:line-break/>16-120-MONTEAU MICHEL-UNION CYCLISTE DU REOLAIS <text:line-break/>17-150-GUYONVERNIER JEAN MARC-CYCLO CLUB ST LOUBES <text:line-break/>18-127-TONINI FRANÇOIS-ETOILE CYCLISTE BAZEILLAISE <text:line-break/>19-137-LAGRAVE BERNARD-VELO CLUB BARSACAIS <text:line-break/>20-105-CECEILLE JEAN PAUL-GUIDON NERACAIS <text:line-break/>21-152-L'HARIDON BERNARD-GUIDON PORTESIEN <text:line-break/><text:line-break/>Cadets <text:line-break/>Sarrainh Thomas -St Macaire <text:line-break/>Borie Victor -St Loubes <text:line-break/>Ounzari Coralie -Casteljaloux <text:line-break/><text:line-break/>Minimes <text:line-break/>Berton Louis -St Loubes <text:line-break/>Bourdejeau Bastien -Casteljaloux <text:line-break/>Pirot Luca -Tonneins <text:line-break/>Caresmel -Tonneins <text:line-break/><text:line-break/>Féminine <text:line-break/>Sprutta Agnes -UV Aub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1$Win32 OpenOffice.org_project/411m6$Build-9775</meta:generator>
    <dc:date>2017-08-15T09:48:54.04</dc:date>
    <meta:document-statistic meta:table-count="0" meta:image-count="0" meta:object-count="0" meta:page-count="2" meta:paragraph-count="1" meta:word-count="366" meta:character-count="3610"/>
    <dc:creator>jean paul ounzari</dc:creator>
    <meta:user-defined meta:name="Info 1"/>
    <meta:user-defined meta:name="Info 2"/>
    <meta:user-defined meta:name="Info 3"/>
    <meta:user-defined meta:name="Info 4"/>
  </office:meta>
</office:document-meta>
</file>