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ois Heavy" svg:font-family="'Alois Heav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6.697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ta1" style:family="table" style:master-page-name="PageStyle_5f_Houeilles_20_2018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ois Heav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ois Heav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ois Heav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ois Heav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4pt" style:font-size-asian="14pt" style:font-size-complex="14p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3pt" style:font-size-asian="13pt" style:font-size-complex="13pt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ueilles 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17" table:formula="of:=" table:number-columns-spanned="2" table:number-rows-spanned="1">
            <text:p/>
          </table:table-cell>
          <table:covered-table-cell table:style-name="ce24"/>
          <table:table-cell table:number-columns-repeated="1020"/>
        </table:table-row>
        <table:table-row table:style-name="ro2">
          <table:table-cell/>
          <table:table-cell table:style-name="ce10" office:value-type="string">
            <text:p>Classement par Points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>
            <text:p>TARIS ERIC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. CYCLISME ET RUNNING SAINT-JUSTIN</text:p>
          </table:table-cell>
          <table:table-cell table:style-name="ce27" office:value-type="string">
            <text:p>2ème Cat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>
            <text:p>LAPORTE-FAURET REG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J.S. ST SULPICE ET CAMEYRAC</text:p>
          </table:table-cell>
          <table:table-cell table:style-name="ce27" office:value-type="string">
            <text:p>3ème Cat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TALAYSSAT JIMM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LUXOIS</text:p>
          </table:table-cell>
          <table:table-cell table:style-name="ce27" office:value-type="string">
            <text:p>GS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2" table:formula="of:=">
            <text:p/>
          </table:table-cell>
          <table:table-cell table:style-name="ce12" table:formula="of:=">
            <text:p/>
          </table:table-cell>
          <table:table-cell table:style-name="ce19" table:formula="of:=">
            <text:p/>
          </table:table-cell>
          <table:table-cell table:style-name="ce25" table:formula="of:=">
            <text:p/>
          </table:table-cell>
          <table:table-cell table:style-name="ce28"/>
          <table:table-cell table:number-columns-repeated="1019"/>
        </table:table-row>
        <table:table-row table:style-name="ro5">
          <table:table-cell table:style-name="ce3"/>
          <table:table-cell table:style-name="ce13" table:formula="of:=">
            <text:p/>
          </table:table-cell>
          <table:table-cell table:style-name="ce20"/>
          <table:table-cell table:style-name="ce19" table:formula="of:=">
            <text:p/>
          </table:table-cell>
          <table:table-cell table:style-name="ce20" table:formula="of:=">
            <text:p/>
          </table:table-cell>
          <table:table-cell table:number-columns-repeated="1019"/>
        </table:table-row>
        <table:table-row table:style-name="ro6">
          <table:table-cell table:style-name="ce4" office:value-type="string">
            <text:p>Place</text:p>
          </table:table-cell>
          <table:table-cell table:style-name="ce14" table:formula="of:=">
            <text:p/>
          </table:table-cell>
          <table:table-cell table:style-name="ce14" table:formula="of:=">
            <text:p/>
          </table:table-cell>
          <table:table-cell table:style-name="ce19" office:value-type="string">
            <text:p>Nombre d'engagés: <text:s text:c="2"/></text:p>
          </table:table-cell>
          <table:table-cell table:style-name="ce29" office:value-type="float" office:value="17">
            <text:p>17</text:p>
          </table:table-cell>
          <table:table-cell table:number-columns-repeated="101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5" office:value-type="string">
            <text:p>LABORDE STÉPHAN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GUIDON MACARIEN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5" office:value-type="string">
            <text:p>BERGEGERE FRANC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CYCLISTE DU REOLAIS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5" office:value-type="string">
            <text:p>LABEIG FRANCK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ST PAUL SPORTS CYCLISME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5" office:value-type="string">
            <text:p>DEL MONTEIL THIERR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ETOILE CYCLISTE FOYENNE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BESARION JEAN LUC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AYGUEMORTE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GOMEZ VINCEN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MONTOIS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JOURDAN BASTI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. CYCLISME ET RUNNING SAINT-JUSTIN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DE PIZZOL FREDERIC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BARSACAIS</text:p>
          </table:table-cell>
          <table:table-cell table:style-name="ce15" office:value-type="string">
            <text:p>1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5">
          <table:table-cell table:style-name="ce5"/>
          <table:table-cell table:style-name="ce13" table:formula="of:=">
            <text:p/>
          </table:table-cell>
          <table:table-cell table:style-name="ce21"/>
          <table:table-cell table:style-name="ce19" office:value-type="string">
            <text:p>Nombre d'engagés: <text:s text:c="2"/></text:p>
          </table:table-cell>
          <table:table-cell table:style-name="ce30" office:value-type="float" office:value="25">
            <text:p>25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lace</text:p>
          </table:table-cell>
          <table:table-cell table:style-name="ce14" office:value-type="string">
            <text:p>Nom et prénom</text:p>
          </table:table-cell>
          <table:table-cell table:style-name="ce14" office:value-type="string">
            <text:p>Sexe</text:p>
          </table:table-cell>
          <table:table-cell table:style-name="ce6" office:value-type="string">
            <text:p>Club</text:p>
          </table:table-cell>
          <table:table-cell table:style-name="ce6"/>
          <table:table-cell table:number-columns-repeated="101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5" office:value-type="string">
            <text:p>OUSTALOUP CHRISTIA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PONTACQUAIS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5" office:value-type="string">
            <text:p>GONCALVES GILLE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CCRO VELO SPORTS NATURE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5" office:value-type="string">
            <text:p>DAYRAUT CLEMEN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LECLERC CYCLO SPORT TONNEINS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5" office:value-type="string">
            <text:p>MOIZO SEBASTI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MICALE LAIQUE VARES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TARIS ERIC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. CYCLISME ET RUNNING SAINT-JUSTIN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DUBOURG LAURENT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ATHLETIQUE SABRAISE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LARRICQ LIONNE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YCLO CLUB TARNOSIEN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SAUMON DIDI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BAZAS SPORTS NATURE</text:p>
          </table:table-cell>
          <table:table-cell table:style-name="ce15" office:value-type="string">
            <text:p>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13" table:formula="of:=">
            <text:p/>
          </table:table-cell>
          <table:table-cell table:style-name="ce21"/>
          <table:table-cell table:style-name="ce19" office:value-type="string">
            <text:p>Nombre d'engagés: <text:s text:c="2"/></text:p>
          </table:table-cell>
          <table:table-cell table:style-name="ce31" office:value-type="float" office:value="27">
            <text:p>27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Place</text:p>
          </table:table-cell>
          <table:table-cell table:style-name="ce16" office:value-type="string">
            <text:p>Nom et prénom</text:p>
          </table:table-cell>
          <table:table-cell table:style-name="ce16" office:value-type="string">
            <text:p>Sexe</text:p>
          </table:table-cell>
          <table:table-cell table:style-name="ce16" office:value-type="string">
            <text:p>Club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5" office:value-type="string">
            <text:p>GOUAL CH REM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SPORTIVE GONTAUD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5" office:value-type="string">
            <text:p>LAPORTE-FAURET REG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J.S. ST SULPICE ET CAMEYRAC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5" office:value-type="string">
            <text:p>OUNZARI JEAN PAU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YCLOSPORT CASTELJALOUX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5" office:value-type="string">
            <text:p>TEIXEIRA SEBASTIE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YCLOSPORT CASSENEUIL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BESSO GREGORI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VELO CLUB BARSACAIS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MAYNADIE PHILIPPE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CYCLOSPORTIVE <text:s/>PUJOLAISE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BLANQUEFORT DANIE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SPORTIVE GONTAUD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CAZASSUS ALAI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YCLOSPORT CASTELJALOUX</text:p>
          </table:table-cell>
          <table:table-cell table:style-name="ce15" office:value-type="string">
            <text:p>3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style-name="ce13" office:value-type="string">
            <text:p>GS</text:p>
          </table:table-cell>
          <table:table-cell table:style-name="ce21"/>
          <table:table-cell table:style-name="ce19" office:value-type="string">
            <text:p>Nombre d'engagés: <text:s text:c="2"/></text:p>
          </table:table-cell>
          <table:table-cell table:style-name="ce31" office:value-type="float" office:value="48">
            <text:p>48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lace</text:p>
          </table:table-cell>
          <table:table-cell table:style-name="ce16" office:value-type="string">
            <text:p>Nom et prénom</text:p>
          </table:table-cell>
          <table:table-cell table:style-name="ce16" office:value-type="string">
            <text:p>Sexe</text:p>
          </table:table-cell>
          <table:table-cell table:style-name="ce16" office:value-type="string">
            <text:p>Club</text:p>
          </table:table-cell>
          <table:table-cell table:style-name="ce16" office:value-type="string">
            <text:p>Caté valeur</text:p>
          </table:table-cell>
          <table:table-cell table:number-columns-repeated="101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5" office:value-type="string">
            <text:p>RABILLON ROGER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ASTELNAU D'AUZAN CYCLISME 32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5" office:value-type="string">
            <text:p>NAULLET GUY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ETOILE CYCLISTE BAZEILLAISE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5" office:value-type="string">
            <text:p>DARTIAILH PASCAL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ASTRES CYCLO CLUB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15" office:value-type="string">
            <text:p>BAZAS ALAIN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CYCLOSPORT CASTELJALOUX</text:p>
          </table:table-cell>
          <table:table-cell table:style-name="ce15" office:value-type="string">
            <text:p>GSb</text:p>
          </table:table-cell>
          <table:table-cell table:number-columns-repeated="101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5" office:value-type="string">
            <text:p>COSIO CHARLE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LVA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5" office:value-type="string">
            <text:p>LARRICQ JEAN LOU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LES BOUCLES DE L'ADOUR CAPBRETON</text:p>
          </table:table-cell>
          <table:table-cell table:style-name="ce15" office:value-type="string">
            <text:p>GSb</text:p>
          </table:table-cell>
          <table:table-cell table:number-columns-repeated="101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5" office:value-type="string">
            <text:p>MOREAU JEAN LOU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E. C. ST FELIX DE FONCAUDE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5" office:value-type="string">
            <text:p>DELOUS DENIS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UNION CYCLISTE ROMEVIENNE</text:p>
          </table:table-cell>
          <table:table-cell table:style-name="ce15" office:value-type="string">
            <text:p>GS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26"/>
          <table:table-cell table:style-name="ce32"/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 table:number-rows-repeated="3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13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5">
          <table:table-cell table:style-name="ce5"/>
          <table:table-cell table:style-name="ce17"/>
          <table:table-cell table:style-name="ce23"/>
          <table:table-cell table:style-name="ce26"/>
          <table:table-cell table:style-name="ce32"/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 table:number-rows-repeated="3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13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26"/>
          <table:table-cell table:style-name="ce32"/>
          <table:table-cell table:number-columns-repeated="1019"/>
        </table:table-row>
        <table:table-row table:style-name="ro7">
          <table:table-cell table:style-name="ce9"/>
          <table:table-cell table:style-name="ce7" table:number-columns-repeated="4"/>
          <table:table-cell table:number-columns-repeated="1019"/>
        </table:table-row>
        <table:table-row table:style-name="ro7" table:number-rows-repeated="8">
          <table:table-cell table:style-name="ce8"/>
          <table:table-cell table:style-name="ce18" table:number-columns-repeated="4"/>
          <table:table-cell table:number-columns-repeated="1019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ois Heavy" svg:font-family="'Alois Heav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/09/2018</text:date>, <text:time>13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ueilles_20_2018" style:display-name="PageStyle_Houeilles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1T13:53:41.09</dc:date>
    <dc:creator>jean paul ounzari</dc:creator>
    <meta:document-statistic meta:table-count="3" meta:cell-count="208" meta:object-count="0"/>
    <meta:generator>OpenOffice/4.1.1$Win32 OpenOffice.org_project/411m6$Build-9775</meta:generator>
  </office:meta>
</office:document-meta>
</file>